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3.6423in"/>
      <style:text-properties style:font-name="Liberation Serif" fo:font-size="14pt" style:font-size-asian="14pt" style:font-size-complex="14pt"/>
    </style:style>
    <style:style style:name="P2" style:parent-style-name="Обычныйвеб" style:family="paragraph">
      <style:paragraph-properties fo:margin-top="0in" fo:margin-bottom="0in" fo:line-height="100%" fo:margin-left="0.059in" fo:text-indent="3.5833in">
        <style:tab-stops/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3.7409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end" fo:text-indent="0.4923in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1763in" style:use-optimal-column-width="false"/>
    </style:style>
    <style:style style:name="TableColumn15" style:family="table-column">
      <style:table-column-properties style:column-width="5.7145in" style:use-optimal-column-width="false"/>
    </style:style>
    <style:style style:name="Table13" style:family="table">
      <style:table-properties style:width="6.8909in" fo:margin-left="-0.02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55" style:family="table-row">
      <style:table-row-properties style:min-row-height="0.800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fo:font-size="14pt" style:font-size-asian="14pt" style:font-size-complex="14pt"/>
    </style:style>
    <style:style style:name="T69" style:parent-style-name="Гиперссылк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72" style:family="table-row">
      <style:table-row-properties style:min-row-height="1.7055in" style:use-optimal-row-height="false"/>
    </style:style>
    <style:style style:name="P73" style:parent-style-name="Обычный" style:family="paragraph">
      <style:text-properties style:font-name="Liberation Serif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T79" style:parent-style-name="Гиперссылка" style:family="text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83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<text:span text:style-name="T3">от________№________</text:span></text:p>
      <text:p text:style-name="P4"/>
      <text:p text:style-name="P5"/>
      <text:p text:style-name="P6"><text:span text:style-name="T7">Программа информационно-просветительского дня<text:s/></text:span><text:span text:style-name="T8">для родителей<text:s/></text:span><text:span text:style-name="T9">«Успешные практики реализации с</text:span><text:span text:style-name="T10">оциокультурных и туристических проектов для детей<text:s/></text:span><text:span text:style-name="T11">с ОВЗ и детей-инвалидов в летний период»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Время</text:p>
          </table:table-cell>
          <table:table-cell table:style-name="TableCell19">
            <text:p text:style-name="P20">Выступление</text:p>
          </table:table-cell>
        </table:table-row>
        <table:table-row table:style-name="TableRow21">
          <table:table-cell table:style-name="TableCell22">
            <text:p text:style-name="P23">16.00</text:p>
          </table:table-cell>
          <table:table-cell table:style-name="TableCell24">
            <text:p text:style-name="P25">Летний городской лагерь для детей с ОВЗ</text:p>
            <text:p text:style-name="Обычный"><text:span text:style-name="T26">Кошелюк Наталья Алексеевна,</text:span><text:span text:style-name="T27"><text:s/></text:span><text:span text:style-name="T28">руководитель свердловской областной организации родителей детей-инвалидов «Омофон»</text:span></text:p>
          </table:table-cell>
        </table:table-row>
        <table:table-row table:style-name="TableRow29">
          <table:table-cell table:style-name="TableCell30">
            <text:p text:style-name="P31">16.20</text:p>
          </table:table-cell>
          <table:table-cell table:style-name="TableCell32">
            <text:p text:style-name="P33">Презентация туристического проекта «Особый тур»</text:p>
            <text:p text:style-name="P34">Каминская Татьяна Анатольевна, руководитель проекта «Особый тур», ассоциация «Особые люди»</text:p>
          </table:table-cell>
        </table:table-row>
        <table:table-row table:style-name="TableRow35">
          <table:table-cell table:style-name="TableCell36">
            <text:p text:style-name="P37">16.35</text:p>
          </table:table-cell>
          <table:table-cell table:style-name="TableCell38">
            <text:p text:style-name="P39">Летний онлайн-лагерь для детей-инвалидов и детей с ОВЗ на базе ГБУ СО «ЦППМСП «Ресурс»</text:p>
            <text:p text:style-name="Обычный"><text:span text:style-name="T40">Воробьева Наталья Александровна, заместитель директора ГБУ СО «ЦППМСП «Ресурс»</text:span></text:p>
          </table:table-cell>
        </table:table-row>
        <table:table-row table:style-name="TableRow41">
          <table:table-cell table:style-name="TableCell42">
            <text:p text:style-name="P43">16.50</text:p>
          </table:table-cell>
          <table:table-cell table:style-name="TableCell44">
            <text:p text:style-name="P45">Инклюзия в рамках летней оздоровительной кампании</text:p>
            <text:p text:style-name="P46">Махлай Оксана Викторовна, начальник оздоровительно-образовательного центра «Уралочка»</text:p>
          </table:table-cell>
        </table:table-row>
        <table:table-row table:style-name="TableRow47">
          <table:table-cell table:style-name="TableCell48">
            <text:p text:style-name="P49">17.00</text:p>
          </table:table-cell>
          <table:table-cell table:style-name="TableCell50">
            <text:p text:style-name="P51">Ответы на вопросы родителей</text:p>
          </table:table-cell>
        </table:table-row>
        <table:table-row table:style-name="TableRow52">
          <table:table-cell table:style-name="TableCell53" table:number-columns-spanned="2">
            <text:p text:style-name="P54">Консультационная часть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/>
            <text:p text:style-name="P58"/>
            <text:p text:style-name="P59"/>
            <text:p text:style-name="P60"/>
            <text:p text:style-name="P61"/>
            <text:p text:style-name="P62">17.15-18.00</text:p>
          </table:table-cell>
          <table:table-cell table:style-name="TableCell63">
            <text:p text:style-name="P64">Летний городской лагерь для детей с ОВЗ</text:p>
            <text:p text:style-name="Обычный"><text:span text:style-name="T65">Кошелюк Наталья Алексеевна,</text:span><text:span text:style-name="T66"><text:s/></text:span><text:span text:style-name="T67">руководитель свердловской областной организации родителей детей-инвалидов «Омофон»</text:span></text:p>
            <text:p text:style-name="P68">Ссылка для подключения</text:p>
            <text:p text:style-name="Обычный"><text:a xlink:href="https://us02web.zoom.us/j/86780016257?pwd=ZGp4aXdkSDdWc2VldzFvWjhMTXJLZz09" office:target-frame-name="_top" xlink:show="replace"><text:span text:style-name="T69">https://us02web.zoom.us/j/86780016257?pwd=ZGp4aXdkSDdWc2VldzFvWjhMTXJLZz09</text:span></text:a></text:p>
            <text:p text:style-name="P70">Идентификатор конференции: 867 8001 6257</text:p>
            <text:p text:style-name="Обычный"><text:span text:style-name="T71">Код доступа: 8qm9P9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Зачисление в отделение дистанционного образования центра «Ресурс» и организация обучения</text:p>
            <text:p text:style-name="P76">Терехина Екатерина Викторовна, методист отделения дистанционного образования ГБУ СО «ЦППМСП «Ресурс»</text:p>
            <text:p text:style-name="P77">Токарева Марина Олеговна, аналитик базы данных ГБУ СО «ЦППМСП «Ресурс»</text:p>
            <text:p text:style-name="P78">Ссылка для подключения</text:p>
            <text:p text:style-name="Обычный"><text:a xlink:href="https://us04web.zoom.us/j/П9449227849?pwd=U1owQyttZG8rRjYrR3k3dWVtclVUQT09" office:target-frame-name="_top" xlink:show="replace"><text:span text:style-name="T79">https://us04web.zoom.us/j/П9449227849?pwd=U1owQyttZG8rRjYrR3k3dWVtclVUQT09</text:span></text:a></text:p>
            <text:p text:style-name="P80">Идентификатор конференции: 944 922 7849</text:p>
            <text:p text:style-name="Обычный"><text:span text:style-name="T81">Код доступа: 000</text:span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шутина Надежда Андреевна</dc:creator>
    <meta:creation-date>2021-04-26T07:51:00Z</meta:creation-date>
    <dc:date>2021-04-26T10:10:00Z</dc:date>
    <meta:print-date>2021-04-26T07:51:00Z</meta:print-date>
    <meta:template xlink:href="Normal" xlink:type="simple"/>
    <meta:editing-cycles>1</meta:editing-cycles>
    <meta:editing-duration>PT60S</meta:editing-duration>
    <meta:document-statistic meta:page-count="1" meta:paragraph-count="3" meta:word-count="276" meta:character-count="1852" meta:row-count="13" meta:non-whitespace-character-count="1579"/>
  </office:meta>
</office:document-meta>
</file>